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e30d" officeooo:paragraph-rsid="0019e30d"/>
    </style:style>
    <style:style style:name="P2" style:family="paragraph" style:parent-style-name="Standard">
      <style:text-properties fo:font-size="18pt" fo:font-weight="bold" officeooo:rsid="0019e30d" officeooo:paragraph-rsid="0019e30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9e30d" officeooo:paragraph-rsid="0019e30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2pt" fo:font-weight="normal" officeooo:rsid="0019e30d" officeooo:paragraph-rsid="0019e30d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9e30d" officeooo:paragraph-rsid="001ae390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9e30d" officeooo:paragraph-rsid="001d319f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ae390" officeooo:paragraph-rsid="001ae390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officeooo:rsid="0019e30d" officeooo:paragraph-rsid="0019e30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ae390" officeooo:paragraph-rsid="001ae390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6pt" fo:font-weight="normal" officeooo:rsid="0019e30d" officeooo:paragraph-rsid="001d319f" style:font-size-asian="6pt" style:font-weight-asian="normal" style:font-size-complex="6pt" style:font-weight-complex="normal"/>
    </style:style>
    <style:style style:name="P11" style:family="paragraph" style:parent-style-name="Standard">
      <style:text-properties fo:font-size="6pt" fo:font-weight="normal" officeooo:rsid="0019e30d" officeooo:paragraph-rsid="0019e30d" style:font-size-asian="6pt" style:font-weight-asian="normal" style:font-size-complex="6pt" style:font-weight-complex="normal"/>
    </style:style>
    <style:style style:name="P12" style:family="paragraph" style:parent-style-name="Standard">
      <style:text-properties fo:font-size="6pt" fo:font-weight="normal" officeooo:rsid="0019e30d" officeooo:paragraph-rsid="001ae390" style:font-size-asian="6pt" style:font-weight-asian="normal" style:font-size-complex="6pt" style:font-weight-complex="normal"/>
    </style:style>
    <style:style style:name="P13" style:family="paragraph" style:parent-style-name="Standard">
      <style:text-properties fo:font-size="6pt" fo:font-weight="normal" officeooo:rsid="001ae390" officeooo:paragraph-rsid="001ae390" style:font-size-asian="6pt" style:font-weight-asian="normal" style:font-size-complex="6pt" style:font-weight-complex="normal"/>
    </style:style>
    <style:style style:name="P14" style:family="paragraph" style:parent-style-name="Standard">
      <style:text-properties fo:font-size="6pt" fo:font-weight="bold" officeooo:rsid="0019e30d" officeooo:paragraph-rsid="0019e30d" style:font-size-asian="6pt" style:font-weight-asian="bold" style:font-size-complex="6pt" style:font-weight-complex="bold"/>
    </style:style>
    <style:style style:name="P15" style:family="paragraph" style:parent-style-name="Standard">
      <style:text-properties fo:font-size="6pt" fo:font-weight="bold" officeooo:rsid="001ae390" officeooo:paragraph-rsid="001ae390" style:font-size-asian="6pt" style:font-weight-asian="bold" style:font-size-complex="6pt" style:font-weight-complex="bold"/>
    </style:style>
    <style:style style:name="P16" style:family="paragraph" style:parent-style-name="Standard">
      <style:text-properties fo:font-size="12pt" fo:font-weight="bold" officeooo:rsid="0019e30d" officeooo:paragraph-rsid="001d319f" style:font-size-asian="12pt" style:font-weight-asian="bold" style:font-size-complex="12pt" style:font-weight-complex="bold"/>
    </style:style>
    <style:style style:name="T1" style:family="text">
      <style:text-properties officeooo:rsid="001ae39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319f"/>
    </style:style>
    <style:style style:name="T4" style:family="text">
      <style:text-properties officeooo:rsid="001e4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-rendu du conseil collégial du vendredi 4 mars 2016</text:p>
      <text:p text:style-name="P2"/>
      <text:p text:style-name="P2"/>
      <text:p text:style-name="P4">Etaient présents  Yolande, Florence, Nicole, Nadine, Isabelle, Joëlle, Pierre-Yves, Serge. </text:p>
      <text:p text:style-name="P4"/>
      <text:p text:style-name="P4"/>
      <text:p text:style-name="P16">Assemblée générale</text:p>
      <text:p text:style-name="P10"><text:s text:c="3"/></text:p>
      <text:p text:style-name="P4">Relecture et mise au point du compte-rendu.</text:p>
      <text:p text:style-name="P11"><text:s text:c="9"/></text:p>
      <text:p text:style-name="P7">Nicole va régler rapidement les formalités avec la banque pour que le courrier arrive désormais chez elle et non plus chez Agnès.</text:p>
      <text:p text:style-name="P4"/>
      <text:p text:style-name="P4"/>
      <text:p text:style-name="P6"><text:span text:style-name="T2">InterSEL national</text:span> </text:p>
      <text:p text:style-name="P10"><text:s text:c="9"/></text:p>
      <text:p text:style-name="P6"><text:span text:style-name="T3">Il </text:span>se tiendra du 8 au 14 août 2016 au lycée agricole d'Yvetot.</text:p>
      <text:p text:style-name="P4">Nadine se renseignera auprès de Mathieu du SEL d'Yvetot pour en savoir plus.</text:p>
      <text:p text:style-name="P4"/>
      <text:p text:style-name="P4"/>
      <text:p text:style-name="P8">Adhésions</text:p>
      <text:p text:style-name="P14"><text:s text:c="11"/></text:p>
      <text:p text:style-name="P4">19 adhérents seulement ont réglé leur cotisation 2016. <text:s/>Pierre-Yves enverra un mail de relance à tous les adhérents qui ne sont pas à jour pour qu'on sache rapidement qui réadhère ou non.</text:p>
      <text:p text:style-name="P4"/>
      <text:p text:style-name="P4"/>
      <text:p text:style-name="P8">Comment redynamiser notre SEL ?</text:p>
      <text:p text:style-name="P14"><text:s text:c="8"/></text:p>
      <text:p text:style-name="P4">Plusieurs idées : </text:p>
      <text:p text:style-name="P6">* faire une mini-BLE à la maison de quartier <text:span text:style-name="T4">du Ramponneau</text:span>, ce qui permettrait de nous ouvrir sur l'extérieur,</text:p>
      <text:p text:style-name="P6">* organiser des sorties conviviales, des ateliers …., </text:p>
      <text:p text:style-name="P4">* participer aux manifestations des Sels proches (Valmont, …)</text:p>
      <text:p text:style-name="P4"/>
      <text:p text:style-name="P4"/>
      <text:p text:style-name="P8">AMAP</text:p>
      <text:p text:style-name="P14"><text:s text:c="8"/></text:p>
      <text:p text:style-name="P5">Nous partageons avec cette association <text:span text:style-name="T3">un</text:span> <text:span text:style-name="T3">local que nous aménageons ensemble. </text:span></text:p>
      <text:p text:style-name="P5">On pourrait pr<text:span text:style-name="T1">oposer de</text:span> <text:s/>s<text:span text:style-name="T1">'y</text:span> retrouver avec ses adhérents, par exemple <text:span text:style-name="T1">un jeudi, jour de la permanence de l'AMAP, </text:span>autour d'un repas partagé.</text:p>
      <text:p text:style-name="P12"><text:s text:c="8"/></text:p>
      <text:p text:style-name="P5">Qui a la clef du local ? Pierre-Yves va essayer d'en récupérer une.</text:p>
      <text:p text:style-name="P4"/>
      <text:p text:style-name="P4"/>
      <text:p text:style-name="P9">Calendrier</text:p>
      <text:p text:style-name="P15"><text:s text:c="7"/></text:p>
      <text:p text:style-name="P4">Prochaines mini-BLE : 3 avril chez Esther, 30 avril chez Annie, en mai chez Nicole.</text:p>
      <text:p text:style-name="P11"><text:s text:c="8"/></text:p>
      <text:p text:style-name="P4">Prochains conseils collégiaux : 25 mars chez Isabelle, 29 avril chez Florence</text:p>
      <text:p text:style-name="P11"><text:s text:c="9"/></text:p>
      <text:p text:style-name="P7">Le 30 avril, la permanence au bar ZOO sera l'occasion de commencer à préparer la prochaine gratiferia.</text:p>
      <text:p text:style-name="P13"><text:s text:c="6"/></text:p>
      <text:p text:style-name="P7">Dès qu'un calendrier précis des dates <text:span text:style-name="T3">et lieux </text:span>des BLE sera établi, Joëlle éditera un calendrier récapitulatif que chacun pourra imprimer s'il le veu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le </meta:initial-creator>
    <meta:creation-date>2016-03-05T09:26:27.569717400</meta:creation-date>
    <dc:date>2016-03-15T01:31:58.094806519</dc:date>
    <dc:creator>joelle </dc:creator>
    <meta:editing-duration>PT3H53M31S</meta:editing-duration>
    <meta:editing-cycles>3</meta:editing-cycles>
    <meta:generator>LibreOffice/4.2.8.2$Linux_X86_64 LibreOffice_project/420m0$Build-2</meta:generator>
    <meta:printed-by>joelle </meta:printed-by>
    <meta:print-date>2016-03-15T01:31:39.521958279</meta:print-date>
    <meta:document-statistic meta:table-count="0" meta:image-count="0" meta:object-count="0" meta:page-count="1" meta:paragraph-count="35" meta:word-count="272" meta:character-count="1762" meta:non-whitespace-character-count="1420"/>
  </office:meta>
</office:document-meta>
</file>